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10d31"/>
    </style:style>
    <style:style style:name="T2" style:family="text">
      <style:text-properties officeooo:rsid="0001c457"/>
    </style:style>
    <style:style style:name="T3" style:family="text">
      <style:text-properties officeooo:rsid="0002f160"/>
    </style:style>
    <style:style style:name="T4" style:family="text">
      <style:text-properties officeooo:rsid="0005ac74"/>
    </style:style>
    <style:style style:name="T5" style:family="text">
      <style:text-properties officeooo:rsid="00060d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REGULAMIN LODOWISKA MIEJSKIEGO W ŁOMŻY <text:line-break/></text:span><text:span text:style-name="Strong_20_Emphasis"><text:span text:style-name="T1">W CZASIE PANDEMII (obowiązuje od 12.02.2021)</text:span></text:span></text:p>
      <text:p text:style-name="Text_20_body">1. Lodowisko jest własnością Miasta Łomża zarządzanym przez Miejski Ośrodek Sportu i Rekreacji w Łomży.<text:line-break/>2. Na <text:span text:style-name="T4">terenie</text:span> lodowiska może przebywać maksymalnie 50 osób.<text:line-break/><text:span text:style-name="T2">3</text:span>. Na teren obiektu mogą wejść wyłącznie <text:span text:style-name="T4">osoby z opłaconym biletem wstępu.</text:span> Obowiązuje zakaz udziału publiczności.<text:line-break/><text:span text:style-name="T2">4</text:span>. Dzieci do lat 7 mogą korzystać z lodowiska wyłącznie pod opieką <text:span text:style-name="T5">osoby dorosłej z wykupionym biletem wstępu.</text:span><text:line-break/><text:span text:style-name="T2">5</text:span>. W przypadku organizowania imprez sportowych administrator zastrzega sobie prawo do zmiany harmonogramu korzystania z lodowiska.<text:line-break/><text:span text:style-name="T2">6</text:span>. Istnieje możli<text:span text:style-name="T5">wo</text:span>ść wypożyczenia łyżew lub pingwinka do nauki jazdy. Jest to opcja płatna dodatkowo w kasie. <text:span text:style-name="T5">O</text:span> dostępność wybranego rozmiaru <text:span text:style-name="T5">łyżew należy</text:span> zapyt<text:span text:style-name="T5">ać</text:span> w kasie.<text:line-break/><text:span text:style-name="T2">7</text:span>. Preferowana jest płatność bezgotówkowa.<text:line-break/><text:span text:style-name="T2">8</text:span>. Zarówno w kolejce jak i na terenie lodowiska, w szatniach, obowiązuje zasada zachowania dystansu społecznego oraz zasłanianie ust i nosa. <text:line-break/><text:span text:style-name="T2">9</text:span>. <text:span text:style-name="T4">Przed wejściem na teren obiektu oraz po wyjściu obowiązuje dezynfekcja dłoni.</text:span><text:line-break/><text:span text:style-name="T2">10</text:span>. <text:span text:style-name="T4">Każda osoba </text:span>zobowiązan<text:span text:style-name="T4">a</text:span> jest do zwrócenia wypożyczonego sprzętu oraz do opuszczenia obiektu ze względu na obowiązek przeprowadzenia dezynfekcji pomieszczeń oraz sprzętu.<text:line-break/><text:span text:style-name="T2">11</text:span>. Obowiązuje bezwzględny zakaz <text:span text:style-name="T4">korzystania z lodowiska</text:span> przez osoby z jakimikolwiek objawami infekcji. <text:line-break/><text:span text:style-name="T2">12</text:span>. Każdy korzystający z lodowiska zobligowany jest do wykonywania poleceń służb porządkowych oraz do stosowania się do komunikatów podawanych przez głośniki.<text:line-break/><text:span text:style-name="T2">13</text:span>. Jazda na lodowisku odbywać się może tylko we wskazanym kierunku, zmiana kierunku jazdy następuje tylko na sygnał podany przez obsługę lodowiska.<text:line-break/><text:span text:style-name="T2">14</text:span>. Osobom korzystającym z lodowiska zabrania się:<text:line-break/>- używania łyżew do jazdy szybkiej, kijów, krążków hokejowych i innych przedmiotów mogących stanowić zagrożenie dla uczestników korzystających z lodowiska,<text:line-break/>- siadania na bandach okalających lodowisko,<text:line-break/>- jazdy z dziećmi na rękach,<text:line-break/>- wnoszenia i spożywania napojów i jedzenia na tafli lodowiska,<text:line-break/>- chodzenia po tafli lodowiska w obuwiu,<text:line-break/>- zabrania się niszczenia tafli lodu.<text:line-break/><text:span text:style-name="T2">15. </text:span>W przypadku obfitych opadów deszczu i śniegu lodowisko jest nieczynne.<text:line-break/>1<text:span text:style-name="T3">6</text:span>. Za rzeczy pozostawione na lodowisku zarządzający nie ponosi żadnej odpowiedzialności.<text:line-break/>1<text:span text:style-name="T3">7</text:span>. Osoby korzystające z lodowiska ponoszą ryzyko związane z amatorskim uprawianiem łyżwiarstwa.<text:line-break/>1<text:span text:style-name="T3">8</text:span>. Skargi i uwagi dotyczące funkcjonowania lodowiska można zgłaszać do MOSiR Łomż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1-02-11T15:21:06.813000000</dc:date>
    <meta:editing-duration>PT10M39S</meta:editing-duration>
    <meta:editing-cycles>5</meta:editing-cycles>
    <meta:print-date>2021-02-11T14:21:36.308000000</meta:print-date>
    <meta:document-statistic meta:table-count="0" meta:image-count="0" meta:object-count="0" meta:page-count="1" meta:paragraph-count="2" meta:word-count="335" meta:character-count="2400" meta:non-whitespace-character-count="2064"/>
  </office:meta>
</office:document-meta>
</file>